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1pt" style:font-size-asian="11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paragraph-properties fo:line-height="150%" fo:text-align="justify" style:justify-single-word="false"/>
    </style:style>
    <style:style style:name="P6" style:family="paragraph" style:parent-style-name="Text_20_body">
      <style:text-properties fo:font-size="11pt" style:font-size-asian="11pt"/>
    </style:style>
    <style:style style:name="P7" style:family="paragraph" style:parent-style-name="Standard">
      <style:paragraph-properties fo:line-height="150%" fo:text-align="justify" style:justify-single-word="false"/>
      <style:text-properties fo:font-size="11pt" style:font-size-asian="11pt"/>
    </style:style>
    <style:style style:name="P8" style:family="paragraph" style:parent-style-name="Heading_20_1" style:master-page-name="Standard">
      <style:paragraph-properties style:page-number="auto"/>
      <style:text-properties style:text-underline-style="solid" style:text-underline-width="auto" style:text-underline-color="font-color"/>
    </style:style>
    <style:style style:name="T1" style:family="text">
      <style:text-properties fo:font-size="12pt" style:text-underline-style="solid" style:text-underline-width="auto" style:text-underline-color="font-color" style:font-size-asian="12pt"/>
    </style:style>
    <style:style style:name="T2" style:family="text">
      <style:text-properties fo:font-size="12pt" style:font-size-asian="12pt"/>
    </style:style>
    <style:style style:name="T3" style:family="text">
      <style:text-properties fo:font-size="12pt" fo:font-weight="bold" style:font-size-asian="12pt" style:font-weight-asian="bold" style:font-weight-complex="bold"/>
    </style:style>
    <style:style style:name="T4" style:family="text">
      <style:text-properties fo:color="#ff0000"/>
    </style:style>
    <style:style style:name="T5" style:family="text">
      <style:text-properties fo:color="#ff0000" fo:font-size="14pt" style:text-underline-style="solid" style:text-underline-width="auto" style:text-underline-color="font-color" fo:font-weight="bold" style:font-size-asian="14pt" style:font-weight-asian="bold" style:font-weight-complex="bold"/>
    </style:style>
    <style:style style:name="T6" style:family="text">
      <style:text-properties fo:color="#ff0000" fo:font-size="14pt" fo:font-weight="bold" style:font-size-asian="14pt" style:font-weight-asian="bold" style:font-weight-complex="bold"/>
    </style:style>
    <style:style style:name="T7" style:family="text">
      <style:text-properties fo:font-size="11pt" fo:font-weight="bold" style:font-size-asian="11pt" style:font-weight-asian="bold" style:font-weight-complex="bold"/>
    </style:style>
    <style:style style:name="T8" style:family="text">
      <style:text-properties fo:font-size="11pt" style:font-size-asian="11pt"/>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8.945cm" draw:visible-area-height="6.29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Kartschul“ - Turnier <text:s/>Hutschdorf</text:h>
      <text:p text:style-name="Standard"/>
      <text:p text:style-name="Standard"/>
      <text:p text:style-name="Standard"><draw:frame draw:style-name="fr1" draw:name="Objekt1" text:anchor-type="char" svg:x="11.294cm" svg:y="0.058cm" svg:width="4.763cm" svg:height="3.357cm" draw:z-index="0"><draw:object-ole xlink:href="./Object 1" xlink:type="simple" xlink:show="embed" xlink:actuate="onLoad"/><draw:image xlink:href="./ObjectReplacements/Object 1" xlink:type="simple" xlink:show="embed" xlink:actuate="onLoad"/></draw:frame><text:span text:style-name="T1">Veranstalter</text:span><text:span text:style-name="T2">:<text:tab/><text:tab/></text:span><text:span text:style-name="T3">Sportverein Hutschdorf</text:span></text:p>
      <text:p text:style-name="P1"/>
      <text:p text:style-name="Standard"><text:span text:style-name="T1">Ansprechpartner</text:span><text:span text:style-name="T2">:<text:tab/></text:span><text:span text:style-name="T3">Thomas Schnapp, Tel. 0151 / 15 24 54 68</text:span></text:p>
      <text:p text:style-name="Standard"><text:span text:style-name="T2"><text:tab/><text:tab/><text:tab/></text:span><text:span text:style-name="T3">Helmut Reinhardt, Tel. 09228 / 97 15 07</text:span></text:p>
      <text:p text:style-name="P1"/>
      <text:p text:style-name="Standard"><text:span text:style-name="T5">ORT</text:span><text:span text:style-name="T6">:<text:tab/> <text:s text:c="19"/>Schützenhaus Thurnau</text:span></text:p>
      <text:p text:style-name="P1"/>
      <text:p text:style-name="Standard"><text:span text:style-name="T1">Termin</text:span><text:span text:style-name="T2">:<text:tab/><text:tab/></text:span><text:span text:style-name="T3">Sa., 11.04.2015, um 20:00 Uhr</text:span></text:p>
      <text:p text:style-name="P2"/>
      <text:p text:style-name="P3"/>
      <text:p text:style-name="Textkörper_20_2">Der Sportverein Hutschdorf veranstaltet wieder ein ganz besonderes Schafkopfrennen. Hier steht nicht der einzelne Spieler, sondern seine Mannschaft im Vordergrund. Diese besteht aus vier Kartenspielern, deren Punkte nach zwei Runden zusammengezählt werden. Es gelten die ausgelegten Regeln.</text:p>
      <text:p text:style-name="P3"/>
      <text:p text:style-name="Textkörper_20_2">Der Zeitpunkt der verbindlichen Anmeldung entscheidet über die Teilnahme. <text:s/>Eine verbindliche Anmeldung kommt mit der Bezahlung des Startgeldes zustande. Dieses beträgt einmalig 40,-- € pro Mannschaft. Es können sich nur komplette Mannschaften unter namentlicher Benennung der vier Spieler anmelden. Für die Anmeldung ist ein Konto bei der Raiffeisenbank Thurnauer Land eG mit der Kto-Nr. 11738 , BLZ 77069739 eingerichtet. Eine Überweisung muss den Verwendungszweck: „Kartschulturnier“ und den Mannschaftsnamen enthalten, um eine Zuordnung treffen zu können. Der Empfänger ist der SV Hutschdorf. Für eine Überweisung ohne persönliche Kontaktaufnahme mit dem Veranstalter ist es notwendig, das Anmeldeformular zuzusenden. Dies ist auch über e-mail möglich. <text:span text:style-name="T4">sonja.schnapp@t-online</text:span>.de Zusätzlich ist es natürlich möglich, persönlich bei den Ansprechpartnern den Betrag zu bezahlen und sich somit anzumelden. Dies ist auf jeden Fall immer Donnerstag ab 20:00 Uhr im Feuerwehrhaus in Hutschdorf möglich.</text:p>
      <text:p text:style-name="P6"/>
      <text:p text:style-name="P5"><text:span text:style-name="T7">Anmeldeformulare liegen auch bei allen Geschäftsstellen der Raiffeisenbank Thurnauer Land aus.</text:span><text:span text:style-name="T8"> Dort liegt auch dieses Schreiben auf.</text:span></text:p>
      <text:p text:style-name="P3"/>
      <text:p text:style-name="P4">Nach dem Anmeldeschluss am 08. April 2015 erfolgt die Auslosung der Startnummern und die Zuteilung auf die Tische. Es ist ausgeschlossen, dass mehrere Spieler einer Mannschaft am gleichen Tisch spielen.</text:p>
      <text:p text:style-name="P3"/>
      <text:p text:style-name="P4">Die ersten drei Mannschaften werden mit Geldpreisen bedacht. Zudem stehen etliche Sachpreise zur Verfügung. Jede der teilnehmenden Mannschaften erhält einen Preis.</text:p>
      <text:p text:style-name="P4"/>
      <text:p text:style-name="P4"><text:s/>Das Anmeldeformular ist hier abrufb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0pt" fo:font-weight="bold" style:font-size-asian="20pt" style:font-weight-asian="bold" style:font-weight-complex="bold"/>
    </style:style>
    <style:style style:name="Textkörper_20_2" style:display-name="Textkörper 2" style:family="paragraph" style:parent-style-name="Standard">
      <style:paragraph-properties fo:line-height="150%" fo:text-align="justify" style:justify-single-word="false"/>
      <style:text-properties fo:font-size="11pt" style:font-size-asian="11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Kartschul“ - Turnier  Hutschdorf</dc:title>
    <meta:initial-creator>BLKA</meta:initial-creator>
    <meta:creation-date>2013-03-05T20:00:00</meta:creation-date>
    <dc:date>2015-03-22T09:59:56</dc:date>
    <meta:print-date>2009-01-18T11:50:00</meta:print-date>
    <meta:editing-cycles>3</meta:editing-cycles>
    <meta:generator>OpenOffice.org/3.3$Unix OpenOffice.org_project/330m20$Build-9567</meta:generator>
    <meta:document-statistic meta:table-count="0" meta:image-count="0" meta:object-count="1" meta:page-count="1" meta:paragraph-count="12" meta:word-count="281" meta:character-count="2076"/>
    <dc:creator>Christian  Neus</dc:creator>
  </office:meta>
</office:document-meta>
</file>